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sans-serif" svg:font-family="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list-style-name="">
      <style:paragraph-properties fo:margin-left="1.323cm" fo:margin-right="1.323cm" fo:margin-top="1.323cm" fo:margin-bottom="1.323cm" fo:text-indent="0cm" style:auto-text-indent="false"/>
      <style:text-properties style:font-name="Arial" fo:font-size="9.7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
     <dc:date>2020-10-18T10:20:21.88</dc:date>
     <text:p>&lt;!--[if gte mso 9]&gt;</text:p>
     <text:p><text:tab/><text:tab/><text:tab/><text:tab/><text:tab/>&lt;xml&gt;</text:p>
     <text:p><text:tab/><text:tab/><text:tab/><text:tab/><text:tab/><text:tab/>&lt;w:WordDocument&gt;</text:p>
     <text:p><text:tab/><text:tab/><text:tab/><text:tab/><text:tab/><text:tab/><text:tab/>&lt;w:View&gt;Print&lt;/w:View&gt;</text:p>
     <text:p><text:tab/><text:tab/><text:tab/><text:tab/><text:tab/><text:tab/><text:tab/>&lt;w:Zoom&gt;90&lt;/w:Zoom&gt;</text:p>
     <text:p><text:tab/><text:tab/><text:tab/><text:tab/><text:tab/><text:tab/><text:tab/>&lt;w:DoNotOptimizeForBrowser/&gt;</text:p>
     <text:p><text:tab/><text:tab/><text:tab/><text:tab/><text:tab/><text:tab/>&lt;/w:WordDocument&gt;</text:p>
     <text:p><text:tab/><text:tab/><text:tab/><text:tab/><text:tab/>&lt;/xml&gt;</text:p>
     <text:p><text:tab/><text:tab/><text:tab/><text:tab/>&lt;![endif]--&gt;</text:p>
    </office:annotation>Редакция не вступила в силу на 18 окт 2020</text:p>
      <text:p text:style-name="Text_20_body">Проект (орган, утвердивший документ или приложение к документу - Минпросвещения России, Рособрнадзор) от 10.10.2020 № б/н</text:p>
      <text:h text:style-name="Heading_20_2" text:outline-level="2">Об утверждении единого расписания и продолжительности проведения единого государственного экзамена по каждому учебному предмету, требований к использованию средств обучения и воспитания при его проведении в 2021 году</text:h>
      <text:section text:style-name="Sect1" text:name="documentBody">
        <text:p text:style-name="P2">Проект</text:p>
        <text:p text:style-name="P3"><text:span text:style-name="Strong_20_Emphasis">МИНИСТЕРСТВО ПРОСВЕЩЕНИЯ ‎РОССИЙСКОЙ ФЕДЕРАЦИИ ‎</text:span></text:p>
        <text:p text:style-name="P3"><text:span text:style-name="Strong_20_Emphasis">ФЕДЕРАЛЬНАЯ СЛУЖБА ПО НАДЗОРУ В СФЕРЕ ОБРАЗОВАНИЯ И НАУКИ</text:span></text:p>
        <text:p text:style-name="P3"><text:span text:style-name="Strong_20_Emphasis">ПРИКАЗ</text:span></text:p>
        <text:p text:style-name="P3"><text:span text:style-name="Strong_20_Emphasis">Об утверждении единого расписания ‎и продолжительности проведения единого государственного экзамена ‎по каждому учебному предмету, требований к использованию средств обучения и воспитания при его проведении в 2021 году</text:span></text:p>
        <text:p text:style-name="Text_20_body">В соответствии с <text:a xlink:type="simple" xlink:href="https://vip.1zavuch.ru/#/document/99/902389617/XA00MB22NK/">частью 5</text:a> статьи 59 Федерального закона ‎<text:a xlink:type="simple" xlink:href="https://vip.1zavuch.ru/#/document/99/902389617/">от 29 декабря 2012 г. № 273-ФЗ</text:a> «Об образовании в Российской Федерации» (Собрание законодательства Российской Федерации, 2012, № 53, ст. 7598; 2019, ‎№ 30, <text:a xlink:type="simple" xlink:href="https://vip.1zavuch.ru/#/document/99/902389617/">ст. 4134</text:a>), <text:a xlink:type="simple" xlink:href="https://vip.1zavuch.ru/#/document/99/550817534/ZAP1SOI3CS/">пунктом 1</text:a> и <text:a xlink:type="simple" xlink:href="https://vip.1zavuch.ru/#/document/99/550817534/">подпунктом 4.2.25</text:a> Положения о Министерстве просвещения Российской Федерации, утвержденного <text:a xlink:type="simple" xlink:href="https://vip.1zavuch.ru/#/document/99/550817534/">постановлением Правительства Российской Федерации от 28 июля 2018 г. № 884</text:a> (Собрание законодательства Российской Федерации, 2018, № 32, ст. 5343; 2019, № 51, ст. 7631), <text:a xlink:type="simple" xlink:href="https://vip.1zavuch.ru/#/document/99/550817624/ZAP1QQO395/">пунктом 1</text:a> и <text:a xlink:type="simple" xlink:href="https://vip.1zavuch.ru/#/document/99/550817624/">подпунктом 5.2.7</text:a> Положения о Федеральной службе по надзору в сфере образования и науки, утвержденного <text:a xlink:type="simple" xlink:href="https://vip.1zavuch.ru/#/document/99/550817624/">постановлением Правительства Российской Федерации от 28 июля 2018 г. № 885</text:a> (Собрание законодательства Российской Федерации, 2018, № 32, ст. 5344; 2019, № 51, ст. 7643), приказываем:</text:p>
        <text:p text:style-name="Text_20_body">1. Утвердить следующее расписание проведения единого государственного экзамена (далее – ЕГЭ) в 2021 году:</text:p>
        <text:p text:style-name="Text_20_body">1.1. Для лиц, указанных в пунктах 6, 10, 13 Порядка проведения государственной итоговой аттестации по образовательным программам среднего общего образования, утвержденного приказом Министерства просвещения Российской Федерации и Федеральной службы по надзору в сфере образования ‎и науки от 7 ноября 2018 г. № 190/1512 (зарегистрирован Министерством юстиции Российской Федерации 10 декабря 2018 г., регистрационный № 52952) ‎(далее – Порядок проведения ГИА), за исключением выпускников прошлых лет:</text:p>
        <text:p text:style-name="Text_20_body">24 мая (понедельник) – география, литература, химия;</text:p>
        <text:p text:style-name="Text_20_body">27 мая (четверг) – русский язык;</text:p>
        <text:p text:style-name="Text_20_body">31 мая (понедельник) – ЕГЭ по математике базового уровня, ‎ЕГЭ по математике профильного уровня;</text:p>
        <text:p text:style-name="Text_20_body">3 июня (четверг) – история, физика;</text:p>
        <text:p text:style-name="Text_20_body">7 июня (понедельник) – обществознание;</text:p>
        <text:p text:style-name="Text_20_body">10 июня (четверг) – иностранные языки (английский, французский, немецкий, испанский, китайский) (за исключением раздела «Говорение»), биология;</text:p>
        <text:p text:style-name="Text_20_body">15 июня (вторник) – иностранные языки (английский, французский, немецкий, испанский, китайский) (раздел «Говорение»);</text:p>
        <text:p text:style-name="Text_20_body">16 июня (среда) – иностранные языки (английский, французский, немецкий, испанский, китайский) (раздел «Говорение»);</text:p>
        <text:p text:style-name="Text_20_body"><text:soft-page-break/>18 июня (пятница) – информатика и информационно-коммуникационные технологии (ИКТ);</text:p>
        <text:p text:style-name="Text_20_body">19 июня (суббота) – информатика и информационно-коммуникационные технологии (ИКТ);</text:p>
        <text:p text:style-name="Text_20_body">1.2. Для лиц, указанных в пункте 46 Порядка проведения ГИА:</text:p>
        <text:p text:style-name="Text_20_body">22 марта (понедельник) – география, литература, химия;</text:p>
        <text:p text:style-name="Text_20_body">25 марта (четверг) – русский язык;</text:p>
        <text:p text:style-name="Text_20_body">29 марта (понедельник) – ЕГЭ по математике базового уровня, ‎ЕГЭ по математике профильного уровня;</text:p>
        <text:p text:style-name="Text_20_body">1 апреля (четверг) – иностранные языки (английский, французский, немецкий, испанский, китайский) (за исключением раздела «Говорение»), история, физика;</text:p>
        <text:p text:style-name="Text_20_body">2 апреля (пятница) – иностранные языки (английский, французский, немецкий, испанский, китайский) (раздел «Говорение»);</text:p>
        <text:p text:style-name="Text_20_body">5 апреля (понедельник) – информатика и информационно-коммуникационные технологии (ИКТ);</text:p>
        <text:p text:style-name="Text_20_body">8 апреля (четверг) – обществознание, биология;</text:p>
        <text:p text:style-name="Text_20_body">1.3. Для лиц, указанных в пунктах 45 и 51 Порядка проведения ГИА:</text:p>
        <text:p text:style-name="Text_20_body">12 апреля (понедельник) – география, химия, иностранные языки (английский, французский, немецкий, испанский, китайский) (раздел «Говорение»), литература, история;</text:p>
        <text:p text:style-name="Text_20_body">14 апреля (среда) – иностранные языки (английский, французский, немецкий, испанский, китайский) (за исключением раздела «Говорение»), информатика ‎и информационно-коммуникационные технологии (ИКТ), физика, обществознание, биология;</text:p>
        <text:p text:style-name="Text_20_body">16 апреля (пятница) – русский язык, ЕГЭ по математике базового уровня, ‎ЕГЭ по математике профильного уровня;</text:p>
        <text:p text:style-name="Text_20_body">21 июня (понедельник) – русский язык;</text:p>
        <text:p text:style-name="Text_20_body">22 июня (вторник) – история, физика;</text:p>
        <text:p text:style-name="Text_20_body">23 июня (среда) – география, литература, иностранные языки (английский, французский, немецкий, испанский, китайский) (раздела «Говорение»);</text:p>
        <text:p text:style-name="Text_20_body">24 июня (четверг) – ЕГЭ по математике базового уровня, ЕГЭ по математике профильного уровня;</text:p>
        <text:p text:style-name="Text_20_body">28 июня (понедельник) – иностранные языки (английский, французский, немецкий, испанский, китайский) (за исключением раздела «Говорение»), биология, информатика и информационно-коммуникационные технологии (ИКТ);</text:p>
        <text:p text:style-name="Text_20_body">29 июня (вторник) – обществознание, химия;</text:p>
        <text:p text:style-name="Text_20_body">1 июля (четверг) – по всем учебным предметам;</text:p>
        <text:p text:style-name="Text_20_body">17 сентября (пятница) – ЕГЭ по математике базового уровня, русский язык;</text:p>
        <text:p text:style-name="Text_20_body">1.4. Для лиц, указанных в пункте 47 Порядка проведения ГИА:</text:p>
        <text:p text:style-name="Text_20_body">22 марта (понедельник) – география, литература, химия;</text:p>
        <text:p text:style-name="Text_20_body">25 марта (четверг) – русский язык;</text:p>
        <text:p text:style-name="Text_20_body">29 марта (понедельник) – ЕГЭ по математике базового уровня, ‎ЕГЭ по математике профильного уровня;</text:p>
        <text:p text:style-name="Text_20_body">1 апреля (четверг) – иностранные языки (английский, французский, немецкий, испанский, китайский) (за исключением раздела «Говорение»), история, физика;</text:p>
        <text:p text:style-name="Text_20_body">2 апреля (пятница) – иностранные языки (английский, французский, немецкий, испанский, <text:soft-page-break/>китайский) (раздел «Говорение»);</text:p>
        <text:p text:style-name="Text_20_body">5 апреля (понедельник) – информатика и информационно-коммуникационные технологии (ИКТ);</text:p>
        <text:p text:style-name="Text_20_body">8 апреля (четверг) – обществознание, биология;</text:p>
        <text:p text:style-name="Text_20_body">12 апреля (понедельник) – география, химия, иностранные языки (английский, французский, немецкий, испанский, китайский) (раздел «Говорение»), литература, история;</text:p>
        <text:p text:style-name="Text_20_body">14 апреля (среда) – иностранные языки (английский, французский, немецкий, испанский, китайский) (за исключением раздела «Говорение»), информатика ‎и информационно-коммуникационные технологии (ИКТ), физика, обществознание, биология;</text:p>
        <text:p text:style-name="Text_20_body">16 апреля (пятница) – русский язык, ЕГЭ по математике базового уровня, ‎ЕГЭ по математике профильного уровня;</text:p>
        <text:p text:style-name="Text_20_body">21 июня (понедельник) – русский язык;</text:p>
        <text:p text:style-name="Text_20_body">22 июня (вторник) – история, физика;</text:p>
        <text:p text:style-name="Text_20_body">23 июня (среда) – география, литература, иностранные языки (английский, французский, немецкий, испанский, китайский) (раздела «Говорение»);</text:p>
        <text:p text:style-name="Text_20_body">24 июня (четверг) – ЕГЭ по математике базового уровня, ЕГЭ по математике профильного уровня;</text:p>
        <text:p text:style-name="Text_20_body">28 июня (понедельник) – иностранные языки (английский, французский, немецкий, испанский, китайский) (за исключением раздела «Говорение»), биология, информатика и информационно-коммуникационные технологии (ИКТ);</text:p>
        <text:p text:style-name="Text_20_body">29 июня (вторник) – обществознание, химия;</text:p>
        <text:p text:style-name="Text_20_body">1 июля (четверг) – по всем учебным предметам;</text:p>
        <text:p text:style-name="Text_20_body">1.5. Для лиц, указанных в пункте 92 Порядка проведения ГИА:</text:p>
        <text:p text:style-name="Text_20_body">3 сентября (пятница) – ЕГЭ по математике базового уровня;</text:p>
        <text:p text:style-name="Text_20_body">6 сентября (понедельник) – русский язык.</text:p>
        <text:p text:style-name="Text_20_body">2. Установить, что:</text:p>
        <text:p text:style-name="Text_20_body">2.1. ЕГЭ по всем учебным предметам начинается в 10.00 по местному времени;</text:p>
        <text:p text:style-name="Text_20_body">2.2. Продолжительность ЕГЭ по математике профильного уровня, физике, литературе, информатике и информационно-коммуникационным технологиям (ИКТ), обществознанию, истории, биологии составляет 3 часа 55 минут (235 минут); по русскому языку, химии – 3 часа 30 минут (210 минут); по математике базового уровня, географии, иностранным языкам (английский, французский, немецкий, испанский, китайский) (за исключением раздела «Говорение») – 3 часа (180 минут); по иностранным языкам (английский, французский, немецкий, испанский) (раздел «Говорение») – 15 минут; по китайскому языку (раздел «Говорение») – 12 минут;</text:p>
        <text:p text:style-name="Text_20_body">2.3. Участники экзаменов используют средства обучения и воспитания ‎для выполнения заданий контрольных измерительных материалов ‎ЕГЭ (далее – КИМ ЕГЭ) в аудиториях пункта проведения экзаменов.</text:p>
        <text:p text:style-name="Text_20_body">Допускается использование участниками экзаменов следующих средств обучения и воспитания по соответствующим учебным предметам:</text:p>
        <text:p text:style-name="Text_20_body">по математике – линейка, не содержащая справочной информации ‎(далее – линейка), для построения чертежей и рисунков;</text:p>
        <text:p text:style-name="Text_20_body">по физике – линейка для построения графиков, оптических и электрических схем; непрограммируемый калькулятор, обеспечивающий выполнение арифметических вычислений (сложение, вычитание, умножение, деление, извлечение корня) и вычисление тригонометрических функций (sin, cos, tg, ctg, arcsin, arccos, arctg), а также не <text:soft-page-break/>осуществляющий функций средства связи, хранилища базы данных и не имеющий доступа к сетям передачи данных ‎(в том числе к информационно-телекоммуникационной сети «Интернет») ‎(далее – непрограммируемый калькулятор);</text:p>
        <text:p text:style-name="Text_20_body">по химии – непрограммируемый калькулятор; периодическая система химических элементов Д.И. Менделеева, таблица растворимости солей, кислот ‎и оснований в воде, электрохимический ряд напряжений металлов;</text:p>
        <text:p text:style-name="Text_20_body">по географии – линейка для измерения расстояний по топографической карте; транспортир, не содержащий справочной информации, для определения азимутов ‎по топографической карте; непрограммируемый калькулятор;</text:p>
        <text:p text:style-name="Text_20_body">по иностранным языкам – технические средства, обеспечивающие воспроизведение аудиозаписей, содержащихся на электронных носителях, ‎для выполнения заданий раздела «Аудирование» КИМ ЕГЭ; компьютерная техника, не имеющая доступ к информационно-телекоммуникационной сети «Интернет»; аудиогарнитура для выполнения заданий раздела «Говорение» КИМ ЕГЭ;</text:p>
        <text:p text:style-name="Text_20_body">по информатике и информационно-коммуникационным технологиям ‎(ИКТ) – компьютерная техника, не имеющая доступ к информационно-телекоммуникационной сети «Интернет».</text:p>
        <text:p text:style-name="Text_20_body">В день проведения ЕГЭ на средствах обучения и воспитания не допускается делать пометки, относящиеся к содержанию заданий КИМ ЕГЭ по учебным предметам.</text:p>
        <text:p text:style-name="Text_20_body">3. Признать утратившим силу приказ Министерства просвещения Российской Федерации и Федеральной службы по надзору в сфере образования ‎и науки от 15 июня 2020 г. № 298/656 «Об утверждении единого расписания ‎и продолжительности проведения единого государственного экзамена по каждому учебному предмету, требований к использованию средств обучения и воспитания при его проведении в 2020 году» (зарегистрирован Министерством юстиции Российской Федерации 17 июня 2020 г., регистрационный № 58663).</text:p>
        <text:p text:style-name="P2">Министр просвещения<text:line-break/>Российской Федерации<text:line-break/>С.С. Кравцов</text:p>
        <text:p text:style-name="P2">Руководитель Федеральной службы<text:line-break/>по надзору ‎в сфере образования и науки<text:line-break/>А.А. Музаев</text:p>
        <text:p text:style-name="P3"><text:span text:style-name="Strong_20_Emphasis">Пояснительная записка<text:line-break/>к проекту совместного приказа Министерства просвещения Российской Федерации ‎и Федеральной службы по надзору в сфере образования и науки ‎«Об утверждении единого расписания и продолжительности проведения единого государственного экзамена по каждому учебному предмету, требований к использованию средств обучения и воспитания при его проведении в 2021 году»</text:span></text:p>
        <text:p text:style-name="Text_20_body">Проект совместного приказа Министерства просвещения Российской Федерации и Федеральной службы по надзору в сфере образования и науки ‎«Об утверждении единого расписания и продолжительности проведения единого государственного экзамена по каждому учебному предмету, требований ‎к использованию средств обучения и воспитания при его проведении в 2021 году» (далее – приказ) разработан в соответствии с <text:a xlink:type="simple" xlink:href="https://vip.1zavuch.ru/#/document/99/902389617/XA00MB22NK/">частью 5</text:a> статьи 59 Федерального закона от 29 декабря 2012 г. № 273-ФЗ «Об образовании в Российской Федерации» (Собрание законодательства Российской Федерации, 2012, № 53, ст. 7598; 2019, ‎№ 30, <text:a xlink:type="simple" xlink:href="https://vip.1zavuch.ru/#/document/99/902389617/">ст. 4134</text:a>), <text:a xlink:type="simple" xlink:href="https://vip.1zavuch.ru/#/document/99/550817534/">подпунктом 4.2.25</text:a> Положения о Министерстве просвещения Российской Федерации, утвержденного <text:a xlink:type="simple" xlink:href="https://vip.1zavuch.ru/#/document/99/550817534/">постановлением Правительства Российской Федерации от 28 июля 2018 г. № 884</text:a> (Собрание законодательства Российской Федерации, 2018, № 32, ст. 5343; 2019, № 51, ст. 7631), <text:a xlink:type="simple" xlink:href="https://vip.1zavuch.ru/#/document/99/550817534/">подпунктом 5.2.7</text:a> Положения о Федеральной службе по надзору в сфере образования и науки, утвержденного постановлением Правительства Российской Федерации ‎от 28 июля 2018 г. № 885 (Собрание законодательства Российской Федерации, 2018, № 32, ст. 5344; <text:soft-page-break/>2019, № 51, ст. 7643).</text:p>
        <text:p text:style-name="Text_20_body">Приказом утверждаются расписание проведения единого государственного экзамена (далее – ЕГЭ) в 2021 году, время начала и продолжительность проведения ЕГЭ по каждому учебному предмету в 2021 году; требования к использованию средств обучения и воспитания при проведении ЕГЭ в 2021 году.</text:p>
        <text:p text:style-name="Text_20_body">Проект приказа не подлежит предварительному обсуждению на заседании Общественного совета при Министерстве просвещения Российской Федерации.</text:p>
        <text:p text:style-name="Text_20_body">Расходные обязательства публично-правовых образований, возникшие ‎на основании приказа, будут исполняться в пределах соответствующих бюджетных ассигнований, предусмотренных в соответствующем бюджете бюджетной системы Российской Федерации, и их увеличение не потребуется.</text:p>
        <text:p text:style-name="Text_20_body">Проект приказа не подлежит оценке регулирующего воздействия.</text:p>
        <text:p text:style-name="P2">Директор Департамента<text:line-break/>государственной политики и управления<text:line-break/>в сфере общего образования<text:line-break/>Е.Е. Семченко</text:p>
      </text:section>
      <text:p text:style-name="P4">© Материал из Справочной системы «Завуч»<text:line-break/>https://vip.1zavuch.ru<text:line-break/>Дата копирования: 18.10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sans-serif" svg:font-family="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Заголовок_20_1.normal" style:display-name="Заголовок 1.normal" style:family="paragraph" style:parent-style-name="Heading_20_1">
      <style:text-properties fo:color="#00000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sans-serif" fo:font-size="10pt" style:font-name-asian="sans-serif" style:font-size-asian="10pt" style:font-name-complex="sans-serif" style:font-size-complex="10pt"/>
    </style:style>
    <style:style style:name="Основной_20_текст.align-center" style:display-name="Основной текст.align-center" style:family="paragraph" style:parent-style-name="Text_20_body">
      <style:paragraph-properties fo:text-align="center" style:justify-single-word="false"/>
    </style:style>
    <style:style style:name="Основной_20_текст.align-right" style:display-name="Основной текст.align-right" style:family="paragraph" style:parent-style-name="Text_20_body">
      <style:paragraph-properties fo:text-align="end" style:justify-single-word="false"/>
    </style:style>
    <style:style style:name="Основной_20_текст.align-left" style:display-name="Основной текст.align-left" style:family="paragraph" style:parent-style-name="Text_20_body">
      <style:paragraph-properties fo:text-align="start" style:justify-single-word="false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5" meta:paragraph-count="85" meta:word-count="1621" meta:character-count="12507"/>
    <meta:generator>OpenOffice.org/3.2$Win32 OpenOffice.org_project/320m19$Build-9505</meta:generator>
  </office:meta>
</office:document-meta>
</file>